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0c49c7" officeooo:paragraph-rsid="000c49c7"/>
    </style:style>
    <style:style style:name="P2" style:family="paragraph" style:parent-style-name="Standard">
      <style:text-properties officeooo:rsid="000d10ca" officeooo:paragraph-rsid="000d10ca"/>
    </style:style>
    <style:style style:name="P3" style:family="paragraph" style:parent-style-name="Standard">
      <style:text-properties officeooo:rsid="000db16d" officeooo:paragraph-rsid="000db16d"/>
    </style:style>
    <style:style style:name="P4" style:family="paragraph" style:parent-style-name="Standard">
      <style:text-properties officeooo:rsid="000e54a2" officeooo:paragraph-rsid="000e54a2"/>
    </style:style>
    <style:style style:name="T1" style:family="text">
      <style:text-properties officeooo:rsid="000d10ca"/>
    </style:style>
    <style:style style:name="T2" style:family="text">
      <style:text-properties officeooo:rsid="000db16d"/>
    </style:style>
    <style:style style:name="T3" style:family="text">
      <style:text-properties officeooo:rsid="000e54a2"/>
    </style:style>
    <style:style style:name="T4" style:family="text">
      <style:text-properties officeooo:rsid="000f65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sönliche Daten:</text:p>
      <text:p text:style-name="P1">Alter 81 Jahre; Gewicht 74 kg; Größe 1.73;</text:p>
      <text:p text:style-name="P1">ich treibe seit vielen Jahren regelmäßig Sport; vor allem Ausdauersport;</text:p>
      <text:p text:style-name="P1">Tennis; Skifahren; Bergwandern; Schwimmen und Radfahren.</text:p>
      <text:p text:style-name="P1"/>
      <text:p text:style-name="P1">Meine Erfahrungen mit Strophanthin: </text:p>
      <text:p text:style-name="P1">mit ca. 6o Jahren wurde bei mir leichter Bluthochdruck diagnostiziert; An Medikamenten nahm ich Valsartan und Nebilet. Außerde<text:span text:style-name="T4">m</text:span> nahm ich eine Sud von Knoblauch und Ingwer. Mit zunehmenden Alter stieg <text:s/>der Medikamentenbedarf. Vor ca. 2 Jahren hatte ich auf einmal große Probleme mit dem Blutdruck und dem Puls. Das Ergebnis war, da<text:span text:style-name="T4">ss</text:span> ich <text:span text:style-name="T3">von da an </text:span>neben 16<text:span text:style-name="T4">0</text:span> – 240 mg Valsartan auch folgende Medika<text:span text:style-name="T4">m</text:span>e<text:span text:style-name="T4">n</text:span>te einna<text:span text:style-name="T3">hm:</text:span></text:p>
      <text:p text:style-name="P1">Bisoprolol für Nebilet; 2x täglich 2,5 mg</text:p>
      <text:p text:style-name="P1">Amplodipin 5mg: 2x täglich <text:s text:c="3"/><text:span text:style-name="T1">und wegen des Amplomidin nahm ich Kalium/Magnesium Tabletten </text:span></text:p>
      <text:p text:style-name="P2">und HCT Dexcel 12,5 mg;</text:p>
      <text:p text:style-name="P2">Das Ergebnis war nicht überzeugend. Im Internet stiess ich auf Strophantin. Ich nahm zuerst Tabeletten und nachdem ich einen Arzt fand , der mir Strophantin verschrieb das g-Strophanthin <text:s/>der Schlossapotheke in Koblenz. Ich fing bei 6 Tropfen morgens und abends an und steigerte die Einnahme langsam auf 10 Tropfen. Ich nahm das Strophanthin so ein, dass es eine Zeit im Mund- raum blieb <text:s/>und so eine bessere Resorption möglich war. </text:p>
      <text:p text:style-name="P2">Nach einiger Zeit konnte ich die Medikamente reduzieren. Mein Blutdruck war 115/125 zu 65/75.</text:p>
      <text:p text:style-name="P2">Abends teilweise 100/110 zu 60/70. <text:span text:style-name="T2">Ich konnte die Menge des Bisoprolol/Amplomidin und HCT halbieren. </text:span></text:p>
      <text:p text:style-name="P3">Den Wert des Strophanthin lernte ich kennen, als ich keines wegen Schwierigkeiten mit einem Rezept <text:span text:style-name="T4">hatte</text:span>. Es dauerte einige Tage mein Blutdruck wurde schlechter und ich mußte wieder die alten Mengen an Medikamenten einnehmen.</text:p>
      <text:p text:style-name="P4">Dr. Debusmann machte mich auf die Firma Provitas aufmerksam. Ich konnte Strophanthin ohne Rezept bestellen. Die Lieferung erfolgte prompt. Was jetzt folgt ist etwas seltsam. Ich nahm mittags und abends jeweils 8 Tropfen. Am Abend war der Blutdruck 100/56. Ich nahm keine Medikamente mehr ein. Morgens nahm ich 80 mg Valsartan, 2.5 mg Bisoprolol und <text:span text:style-name="T4">8 Tropfen Strophanthin</text:span>. Mein Blutdruck war 120/60. Also bestens. Wenn mein Blutdruck so bleibt ist das ein toller Erfolg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7:05:48.211917479</meta:creation-date>
    <dc:date>2020-08-19T09:31:09.458356084</dc:date>
    <meta:editing-duration>PT11M45S</meta:editing-duration>
    <meta:editing-cycles>2</meta:editing-cycles>
    <meta:generator>LibreOffice/6.0.6.2$Linux_X86_64 LibreOffice_project/0c292870b25a325b5ed35f6b45599d2ea4458e77</meta:generator>
    <meta:document-statistic meta:table-count="0" meta:image-count="0" meta:object-count="0" meta:page-count="1" meta:paragraph-count="14" meta:word-count="325" meta:character-count="2111" meta:non-whitespace-character-count="1789"/>
  </office:meta>
</office:document-meta>
</file>